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la Uitvaartzorg, N.V. voor het schenken van alcoholische dranken op de locatie Goejanverwelledijk 6, 2806N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la Uitvaartzorg, N.V. mag alcoholische dranken schenken op de locatie Goejanverwelledijk 6, 2806NZ Gouda.</text:p>
            <text:p text:style-name="common-al">De vergunning is verzonden op 18 augustus 2025. Het zaaknummer van de vergunning is 87939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8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4032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la Uitvaartzorg, N.V. voor het schenken van alcoholische dranken op de locatie Goejanverwelledijk 6, 2806NZ Goud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818</meta:user-defined>
    <meta:user-defined meta:name="OVERHEIDop.GmbID/DC.identifier">gmb-2025-363818</meta:user-defined>
    <meta:user-defined meta:name="OVERHEIDop.versieInformatie"/>
  </office:meta>
</office:document-meta>
</file>