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hr. Mr. de Casembrootstraat 19, 4503 AM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Jhr. Mr. de Casembrootstraat 19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brengen van gevelisolatie op de voorgevel en afwerken met sierpleister op het adres Jhr. Mr. de Casembrootstraat 19  te Groede (CLZ-0000996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381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1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1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69</meta:user-defined>
    <dc:language>nl</dc:language>
    <meta:user-defined meta:name="OVERHEIDop.locatietype/OVERHEIDop.gebiedsmarkering">Punt</meta:user-defined>
    <meta:user-defined meta:name="DC.title">Aanvraag omgevingsvergunning Jhr. Mr. de Casembrootstraat 19, 4503 AM Groed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816</meta:user-defined>
    <meta:user-defined meta:name="OVERHEIDop.GmbID/DC.identifier">gmb-2025-363816</meta:user-defined>
    <meta:user-defined meta:name="OVERHEIDop.versieInformatie"/>
  </office:meta>
</office:document-meta>
</file>