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rookabri bij gebouw Albatros, vlakbij Het Nieuwe Diep 27D-R018 (perceel I292) (14B03), Het Nieuwe Diep 27D-R018 1781AD Den Helder, [HDR00I00292] Den Helder I 29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R018 1781AD Den Helder, [HDR00I00292] Den Helder I 292 , plaatsen van een rookabri bij gebouw Albatros, vlakbij Het Nieuwe Diep 27D-R018 (perceel I292) (14B03)</text:p>
            <text:p text:style-name="common-al">Verzenddatum: 18-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38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64</meta:user-defined>
    <meta:user-defined meta:name="DCTERMS.abstract">plaatsen van een rookabri bij gebouw Albatros, vlakbij Het Nieuwe Diep 27D-R018 (perceel I292)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rookabri bij gebouw Albatros, vlakbij Het Nieuwe Diep 27D-R018 (perceel I292) (14B03), Het Nieuwe Diep 27D-R018 1781AD Den Helder, [HDR00I00292] Den Helder I 292</meta:user-defined>
    <meta:user-defined meta:name="DCTERMS.W3CDTF/DCTERMS.available">2025-08-20</meta:user-defined>
    <meta:user-defined meta:name="DCTERMS.W3CDTF/OVERHEIDop.jaargang">2025</meta:user-defined>
    <meta:user-defined meta:name="OVERHEIDop.publicationIssue">363813</meta:user-defined>
    <meta:user-defined meta:name="OVERHEIDop.GmbID/DC.identifier">gmb-2025-363813</meta:user-defined>
    <meta:user-defined meta:name="OVERHEIDop.versieInformatie"/>
  </office:meta>
</office:document-meta>
</file>