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Zuiderpoort 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Zuiderpoort 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ar meeting Palazzo</text:p>
            <text:p text:style-name="common-al">Locatie: Zuiderpoort  Lelystad</text:p>
            <text:p text:style-name="common-al">Datum: 13 sept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8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56255</meta:user-defined>
    <dc:language>nl</dc:language>
    <meta:user-defined meta:name="OVERHEIDop.locatietype/OVERHEIDop.gebiedsmarkering">Punt</meta:user-defined>
    <meta:user-defined meta:name="DC.title">Aanvraag evenementenvergunning  - Zuiderpoort  Lelyst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11</meta:user-defined>
    <meta:user-defined meta:name="OVERHEIDop.GmbID/DC.identifier">gmb-2025-363811</meta:user-defined>
    <meta:user-defined meta:name="OVERHEIDop.versieInformatie"/>
  </office:meta>
</office:document-meta>
</file>