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exploiteren van 2 kansspelautomaten voor 2025 ''t Klompekot' in Ovezande, 's-Heerenhoeksedijk 56, 4441RE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7 januari 2025 een Vergunning aanwezigheid speelautomatenvergunning heeft verleend voor het exploiteren van 2 kansspelautomaten voor 2025 ''t Klompekot' in Ovezande op de locatie 's-Heerenhoeksedijk 56, 4441RE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38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508</meta:user-defined>
    <dc:language>nl</dc:language>
    <meta:user-defined meta:name="OVERHEIDop.locatietype/OVERHEIDop.gebiedsmarkering">Punt</meta:user-defined>
    <meta:user-defined meta:name="DC.title">Besluit Vergunning aanwezigheid speelautomaten, het exploiteren van 2 kansspelautomaten voor 2025 ''t Klompekot' in Ovezande, 's-Heerenhoeksedijk 56, 4441RE Ovezande</meta:user-defined>
    <meta:user-defined meta:name="DCTERMS.W3CDTF/DCTERMS.available">2025-01-29</meta:user-defined>
    <meta:user-defined meta:name="DCTERMS.W3CDTF/OVERHEIDop.jaargang">2025</meta:user-defined>
    <meta:user-defined meta:name="OVERHEIDop.publicationIssue">36381</meta:user-defined>
    <meta:user-defined meta:name="OVERHEIDop.GmbID/DC.identifier">gmb-2025-36381</meta:user-defined>
    <meta:user-defined meta:name="OVERHEIDop.versieInformatie"/>
  </office:meta>
</office:document-meta>
</file>