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Glazenmaker 52 5506EP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1354</text:span>. Op 18 augustus 2025 is het besluit naar de aanvrager verzonden.</text:p>
            <text:p text:style-name="common-al">De zaak betreft locatie De Glazenmaker 52 5506EP Veldhoven en heeft de omschrijving "plaatsen van een dakkapel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VTH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63809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80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80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354</meta:user-defined>
    <meta:user-defined meta:name="DCTERMS.abstract">plaatsen va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De Glazenmaker 52 5506EP Veldhove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809</meta:user-defined>
    <meta:user-defined meta:name="OVERHEIDop.GmbID/DC.identifier">gmb-2025-363809</meta:user-defined>
    <meta:user-defined meta:name="OVERHEIDop.versieInformatie"/>
  </office:meta>
</office:document-meta>
</file>