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aan Rijnzichtweg 7 2342A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zichtweg 7, 2342AW Oegstgeest - aanleggen kabelgoot in openbaar gebied (18-08-2025/ Z/25/21936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380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0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0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363</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aan Rijnzichtweg 7 2342AW Oegstgeest</meta:user-defined>
    <meta:user-defined meta:name="DCTERMS.W3CDTF/DCTERMS.available">2025-08-20</meta:user-defined>
    <meta:user-defined meta:name="DCTERMS.W3CDTF/OVERHEIDop.jaargang">2025</meta:user-defined>
    <meta:user-defined meta:name="OVERHEIDop.externeBijlage">OEGSTGEEST_202508_GFO_ZAKEN_825206_Rijnzichtweg...|exb-2025-30672</meta:user-defined>
    <meta:user-defined meta:name="OVERHEIDop.publicationIssue">363808</meta:user-defined>
    <meta:user-defined meta:name="OVERHEIDop.GmbID/DC.identifier">gmb-2025-363808</meta:user-defined>
    <meta:user-defined meta:name="OVERHEIDop.versieInformatie"/>
  </office:meta>
</office:document-meta>
</file>