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Maarlaan 28, 9937TH Meed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8 augustus 2025 een besluit genomen op de aanvraag met zaaknummer Z2025-00002484 voor het verhogen van een reeds vergunde schuur op de locatie Maarlaan 28, 9937TH Meedhuizen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63803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803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803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484</meta:user-defined>
    <meta:user-defined meta:name="DCTERMS.abstract">18 augustus 2025 verleend voor het verhogen van een reeds vergunde schuur op de locatie Maarlaan 28, 9937TH Meedhuizen.</meta:user-defined>
    <dc:language>nl</dc:language>
    <meta:user-defined meta:name="OVERHEIDop.locatietype/OVERHEIDop.gebiedsmarkering">Vlak</meta:user-defined>
    <meta:user-defined meta:name="DC.title">Kennisgeving besluit op aanvraag omgevingsvergunning Maarlaan 28, 9937TH Meedhuizen</meta:user-defined>
    <meta:user-defined meta:name="DCTERMS.W3CDTF/DCTERMS.available">2025-08-27</meta:user-defined>
    <meta:user-defined meta:name="DCTERMS.W3CDTF/OVERHEIDop.jaargang">2025</meta:user-defined>
    <meta:user-defined meta:name="OVERHEIDop.publicationIssue">363803</meta:user-defined>
    <meta:user-defined meta:name="OVERHEIDop.GmbID/DC.identifier">gmb-2025-363803</meta:user-defined>
    <meta:user-defined meta:name="OVERHEIDop.versieInformatie"/>
  </office:meta>
</office:document-meta>
</file>