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de percelen gelegen nabij Sportcomplex De Eenhoorn in Oostburg, gelegen in de gemeente Sluis,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tussenkopcur">Artikel 9.1 lid 2 Omgevingswet</text:p>
            <text:p text:style-name="common-al">Het college van burgemeester en wethouders van de gemeente Sluis maakt op grond van artikel 16.32b Omgevingswet bekend dat het op 19 augustus 2025 een voorkeursrechtbeschikking heeft genomen op grond van het bepaalde in artikel 9.1 lid 2 Omgevingswet, waardoor op 3 percelen een voorkeursrecht is gevestigd. Tegelijkertijd heeft het college een ontwerpvoorstel voor het nemen van een opvolgende voorkeursrechtbeschikking voor de raad opgestel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tussenkopcur">Ligging, huidig gebruik en toebedachte functie</text:p>
            <text:p text:style-name="common-al">De voorkeursrechtbeschikking heeft betrekking op 3 percelen gelegen nabij Sportcomplex De Eenhoorn in het gebiedsontwikkelingsproject Vitaal Oostburg. Aan de gronden is de functie sport met bijbehorende (openbare) voorzieningen toegedacht. Deze toebedachte functie wijkt af van het huidige gebruik.</text:p>
            <text:p text:style-name="tussenkopcur">Gevolgen</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Sluis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Sluis kan dan besluiten of zij tot aankoop wil overgaan. De eigenaren van de percelen ontvangen per brief het besluit tot vestiging van het voorkeursrecht met nadere informatie.</text:p>
            <text:p text:style-name="common-al">Omdat het collegebesluit van rechtswege vervalt binnen drie maanden dient de gemeenteraad een besluit tot vestiging van een voorkeursrecht te nemen ter bestendiging van de voorkeursrechtbeschikking van het college. Omdat de percel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tussenkopcur">Terinzagelegging</text:p>
            <text:p text:style-name="common-al">Het besluit van burgemeester en wethouders ligt met ingang van 21 augustus 2025 gedurende zes weken voor een ieder gedurende de openingstijden ter inzage in het Klanten Contact Centrum (KCC), Nieuwstraat 22 te Oostburg. Het besluit bevat een kaart van het gebied inclusief de betreffende kadastrale percelen. De stukken zijn dezelfde periode tevens digitaal in te zien via kennisgeving op www.officielebekendmakingen.nl.</text:p>
            <text:p text:style-name="tussenkopcur">Zienswijzen</text:p>
            <text:p text:style-name="common-al">Binnen drie maanden dient de gemeenteraad de voorkeursrechtbeschikking van het college van burgemeester en wethouders te bestendigen.</text:p>
            <text:p text:style-name="common-al">In het kader van een zorgvuldige voorbereiding door de gemeenteraad kunnen belanghebbenden gedurende een termijn van zes weken met ingang van 21 augustus 2025 schriftelijk een zienswijze indienen ten aanzien van de voorgestelde vestiging van een voorkeursrecht. Een zienswijze kan schriftelijk gemotiveerd naar voren worden gebracht bij de gemeenteraad van Sluis.</text:p>
            <text:p text:style-name="tussenkopcur">Bezwaar</text:p>
            <text:p text:style-name="common-al">Bent u het niet eens met dit besluit? Dan kunt u een brief met uw bezwaar indienen bij het college. Stuur uw bezwaarschrift binnen 6 weken na de datum bekendmaking van het besluit per e-mail naar info@gemeentesluis.nl of per post naar:</text:p>
            <text:p text:style-name="common-al">Het college van Sluis</text:p>
            <text:p text:style-name="common-al">Postbus 27</text:p>
            <text:p text:style-name="common-al">4500 AA Oostburg</text:p>
            <text:p text:style-name="common-al">Vermeld in uw bezwaarschrift:</text:p>
            <text:p text:style-name="common-al">Naam en adres;</text:p>
            <text:p text:style-name="common-al">De datum en handtekening;</text:p>
            <text:p text:style-name="common-al">Een duidelijke omschrijving van het besluit waartegen u bezwaar maakt. Stuur een kopie van het besluit mee en noem het kenmerk;</text:p>
            <text:p text:style-name="common-al">De reden(en) van uw bezwaar;</text:p>
            <text:p text:style-name="common-al">Eventueel uw telefoonnummer en e-mailadres.</text:p>
            <text:p text:style-name="common-al">Laat u iemand anders namens u een bezwaarschrift indienen? Stuur dan een schriftelijke en ondertekende verklaring (volmacht) mee waaruit blijkt dat die persoon namens u het bezwaarschrift mag indienen.</text:p>
            <text:p text:style-name="tussenkopcur">Voorlopige voorziening</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text:p>
            <text:p text:style-name="common-al">De Rechtbank Zeeland-West-Brabant</text:p>
            <text:p text:style-name="common-al">Team Bestuursrecht</text:p>
            <text:p text:style-name="common-al">Postbus 90006</text:p>
            <text:p text:style-name="common-al">4800 PA Breda</text:p>
            <text:p text:style-name="common-al">Het verzoekschrift kunt u ook digitaal indienen bij de Rechtbank via www.rechtspraak.nl. U heeft daarvoor wel uw elektronische handtekening nodig (DIGID).</text:p>
            <text:p text:style-name="common-al">Heeft u vragen, weet u niet zeker of u een bezwaarschriftenprocedure wilt volgen of wilt u met ons spreken? Neem dan contact op met ons op via 14 0117.</text:p>
            <text:p text:style-name="tussenkopcur">Nadere inlichtingen </text:p>
            <text:p text:style-name="last-al">Voor nadere informatie kunt u contact opnemen met cluster Grondzaken. Zij zijn bereikbaar via telefoonnummer 0117-457000. </text:p>
            <text:p text:style-name="tekst_bottom"/>
          </text:section>
        </text:section>
        <text:section text:name="zakelijke-mededeling-sluiting_id1-3-2-2" text:style-name="zakelijke-mededeling-sluiting">
          <text:section text:name="ondertekening_id1-3-2-2-1">
            <text:p><text:span text:style-name="functie">Oostburg 19 augustus 2025</text:span></text:p>
            <text:p><text:span text:style-name="functie">Burgemeester en wethouders van Sluis</text:span></text:p>
            <text:p><text:span text:style-name="functie">S.I. de Kievit-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8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van het besluit tot vestiging van het voorkeursrecht (voorkeursrechtbeschikking) op de percelen gelegen nabij Sportcomplex De Eenhoorn in Oostburg, gelegen in de gemeente Sluis, op basis van artikelen 9.1, tweede lid, Omgevingswet</meta:user-defined>
    <meta:user-defined meta:name="DCTERMS.W3CDTF/DCTERMS.available">2025-08-21</meta:user-defined>
    <meta:user-defined meta:name="DCTERMS.W3CDTF/OVERHEIDop.jaargang">2025</meta:user-defined>
    <meta:user-defined meta:name="OVERHEIDop.publicationIssue">363802</meta:user-defined>
    <meta:user-defined meta:name="OVERHEIDop.GmbID/DC.identifier">gmb-2025-363802</meta:user-defined>
    <meta:user-defined meta:name="OVERHEIDop.versieInformatie"/>
  </office:meta>
</office:document-meta>
</file>