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mgevingsvergunning reguliere procedure:De Haal 47, Herstelbesluit afwijken bestemmingsplan buitenplanse afwijking naar binnenplanse afwijking en voorschrift toegevoegd met betrekking tot het venster in de Noord-Oost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december 2024</text:p>
            <text:p text:style-name="common-al">Ons kenmerk:2023over00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stelbesluit omgevingsvergunning reguliere procedure:De Haal 47, Herstelbesluit afwijken bestemmingsplan buitenplanse afwijking naar binnenplanse afwijking en voorschrift toegevoegd met betrekking tot het venster in de Noord-Oostgevel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38</meta:user-defined>
    <meta:user-defined meta:name="OVERHEIDop.GmbID/DC.identifier">gmb-2025-3638</meta:user-defined>
    <meta:user-defined meta:name="OVERHEIDop.versieInformatie"/>
  </office:meta>
</office:document-meta>
</file>