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isolatieglas aan een gemeentelijk monumentale pand, Gedempte Zuiderdiep 110, 9711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aatsen van isolatieglas aan een gemeentelijk monumentale pand aan Gedempte Zuiderdiep 110  te Groningen  </text:span>
          </text:p>
            <text:p text:style-name="common-al">De gemeente Groningen heeft de beslistermijn verlengd voor de aanvraag voor een omgevingsvergunning voor het plaatsen van isolatieglas aan een gemeentelijk monumentale pand aan Gedempte Zuiderdiep 110  te Groningen  , dossiernummer GRN-000208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Waarschijnlijk neemt de gemeente nu voor 01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79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876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isolatieglas aan een gemeentelijk monumentale pand, Gedempte Zuiderdiep 110, 9711 HM Groningen</meta:user-defined>
    <meta:user-defined meta:name="OVERHEIDop.datumEindeReactietermijn">2025-10-01</meta:user-defined>
    <meta:user-defined meta:name="OVERHEIDop.terinzageleggingBG">https://groningen.lokalebekendmakingen.nl/case/1:9822:147049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96</meta:user-defined>
    <meta:user-defined meta:name="OVERHEIDop.GmbID/DC.identifier">gmb-2025-363796</meta:user-defined>
    <meta:user-defined meta:name="OVERHEIDop.versieInformatie"/>
  </office:meta>
</office:document-meta>
</file>