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5 besloten om de beslistermijn voor de aanvraag met zaaknummer Z2025-00000692 op locatie <text:span text:style-name="nadrukvet">Bloemenstraat 3, 6596DS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379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9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92</meta:user-defined>
    <meta:user-defined meta:name="DCTERMS.abstract">Betreft: beschikking verlenging beslistermijn Omgevingsvergunning - Bloemenstraat 3, 6596DS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94</meta:user-defined>
    <meta:user-defined meta:name="OVERHEIDop.GmbID/DC.identifier">gmb-2025-363794</meta:user-defined>
    <meta:user-defined meta:name="OVERHEIDop.versieInformatie"/>
  </office:meta>
</office:document-meta>
</file>