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3bi4706600e-5c8a-484b-8fe9-5c07244c5b38.png" manifest:media-type="image/png"/>
  <manifest:file-entry manifest:full-path="Pictures/Afbeelding3i7acc4ceb-a1cd-4e29-9522-768336553c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1-29 ‘t Goylaan, Zuid, Bushalte,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88877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herinrichting van de Socrateslaan een project is vanuit het mobiliteitsplan Slim Routes Slim Regelen Slim Bestemmen (hierna SRSRSB, 2016). Het project is opgenomen in het Meerjaren Programma Bereikbaarheid en draagt bij aan de leefbaarheid en bereikbaarheid van Utrecht in de context van een groeiende stad. Met de herinrichting tot stadsboulevard willen we meer ruimte maken voor groen, de leefbaarheid en verkeersveiligheid verbeteren en de wegen goed oversteekbaar maken voor fietsers en voetgangers;</text:p>
            <text:p text:style-name="common-al"/>
            <text:p text:style-name="common-al">
            <text:span text:style-name="nadrukvet">dat</text:span>
          </text:p>
            <text:p text:style-name="common-al">de herinrichting van de Socrateslaan past binnen de ambitie om verbindingswegen in te richten als stadsboulevard. Zo komt er een brede groene middenberm, één rijstrook per rijrichting en vrijliggende fietspaden aan beide zijden van de straat. Hiermee draagt het project bij aan gezond stedelijk leven voor iedereen, door in het ontwerp zoveel mogelijk groen toe te voegen en de klimaatbestendigheid te verbeteren. Zo maken we groen in de middenberm en ontstaat er ruimte langs de gevels van de woningen om groen toe te voegen. Met de herinrichting bereiden we de Socrateslaan voor op een groeiende stad en blijft bijvoorbeeld de doorstroming voor het Openbaar Vervoer op peil. Ook is de Socrateslaan onderdeel van de snelfietsroute naar Nieuwegein en IJsselstein;</text:p>
            <text:p text:style-name="common-al"/>
            <text:p text:style-name="common-al">
            <text:span text:style-name="nadrukvet">dat</text:span>
          </text:p>
            <text:p text:style-name="common-al">naast de aanpassingen van de infrastructuur ook de verkeersmaatregelen aangepast dienen te worden naar de nieuwe situatie. Deze maatregel maakt hiervan deel uit;</text:p>
            <text:p text:style-name="common-al"/>
            <text:p text:style-name="common-al">
            <text:span text:style-name="nadrukvet">dat</text:span>
          </text:p>
            <text:p text:style-name="common-al">gedurende het participatieproces diverse bewoners hun zorgen hebben geuit over het voornemen om 20 parkeerplekken te verwijderen op een straat waar de parkeerdruk al als hoog wordt ervaren;</text:p>
            <text:p text:style-name="common-al"/>
            <text:p text:style-name="common-al">
            <text:span text:style-name="nadrukvet">dat</text:span>
          </text:p>
            <text:p text:style-name="common-al">door het verplaatsen van de bushaltes van de Socrateslaan naar ’t Goylaan de parkeerplaatsen op de Socrateslaan kunnen worden behouden ;</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1 <text:span text:style-name="nadrukvet">april 2025</text:span><text:span text:style-name="nadrukvet"/>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t Goylaan </text:span>(ter hoogte van en tegenover huisnummer 1-7; wegvak in beide richtingen tussen de Verlengde Hoogravenseweg en de Jutfaseweg)</text:p>
            <text:p text:style-name="common-al"/>
            <text:p text:style-name="common-al">Vaststellen: Bushalte (bord L3b conform Bijlage 1 van het RVV 1990)</text:p>
            <text:p text:style-name="common-al"/>
            <text:p text:style-name="common-al">
            <draw:frame><draw:text-box><text:section text:name="plaatje_id1-3-2-2-1-59-1" text:style-name="plaatje">
              <text:p text:style-name="illustratie_id1-3-2-2-1-59-1-1"><draw:frame draw:style-name="illustratie_id1-3-2-2-1-59-1-1" text:anchor-type="paragraph" svg:width="20mm" svg:height="20.099999999999998mm"><draw:image xlink:href="Pictures/L3bi4706600e-5c8a-484b-8fe9-5c07244c5b38.png" xlink:type="simple"/></draw:frame></text:p>
            </text:section></draw:text-box></draw:frame>
          </text:p>
            <text:p text:style-name="common-al">L3b</text:p>
            <text:p text:style-name="common-al"/>
            <text:p text:style-name="common-al">Uitsnede bebordingsplan</text:p>
            <text:p text:style-name="common-al">
            <draw:frame><draw:text-box><text:section text:name="plaatje_id1-3-2-2-1-63-1" text:style-name="plaatje">
              <text:p text:style-name="illustratie_id1-3-2-2-1-63-1-1"><draw:frame draw:style-name="illustratie_id1-3-2-2-1-63-1-1" text:anchor-type="paragraph" svg:width="150mm" svg:height="144.9mm"><draw:image xlink:href="Pictures/Afbeelding3i7acc4ceb-a1cd-4e29-9522-768336553c78.png" xlink:type="simple"/></draw:frame></text:p>
            </text:section></draw:text-box></draw:frame>
          </text:p>
            <text:p text:style-name="common-al"/>
            <text:p text:style-name="common-al">Utrecht, 29 januari 2025</text:p>
            <text:p text:style-name="common-al"/>
            <text:p text:style-name="common-al">Burgemeester en wethouders van Utrecht,</text:p>
            <text:p text:style-name="common-al">namens dezen:</text:p>
            <text:p text:style-name="common-al"/>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1 </text:span><text:span text:style-name="nadrukvet">januari</text:span><text:span text:style-name="nadrukvet">2025</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37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Bushalte (bord L3b conform Bijlage 1 van het RVV 1990) - ’t Goylaan (ter hoogte van en tegenover huisnummer 1-7; wegvak in beide richtingen tussen de Verlengde Hoogravenseweg en de Jutfase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888775</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DC.title">2025-01-29 ‘t Goylaan, Zuid, Bushalte, Verkeersmaatregelen Gemeente Utrecht</meta:user-defined>
    <meta:user-defined meta:name="DCTERMS.W3CDTF/DCTERMS.available">2025-01-31</meta:user-defined>
    <meta:user-defined meta:name="OVERHEIDop.externeBijlage">bebordingsplan|exb-2025-3470</meta:user-defined>
    <meta:user-defined meta:name="DCTERMS.W3CDTF/OVERHEIDop.jaargang">2025</meta:user-defined>
    <meta:user-defined meta:name="OVERHEIDop.publicationIssue">36379</meta:user-defined>
    <meta:user-defined meta:name="OVERHEIDop.GmbID/DC.identifier">gmb-2025-36379</meta:user-defined>
    <meta:user-defined meta:name="OVERHEIDop.versieInformatie"/>
  </office:meta>
</office:document-meta>
</file>