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Amsterdam - Realiseren tijdelijke koude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e koudecentrale</text:p>
            <text:p text:style-name="common-al">Aanvrager: Vattenfall Warmte N.V.</text:p>
            <text:p text:style-name="common-al">Zaaknummer: OD2025-0007430</text:p>
            <text:p text:style-name="common-al">DSO nummer: 2025070901306</text:p>
            <text:p text:style-name="common-al">Ontvangstdatum aanvraag: 09-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430</meta:user-defined>
    <meta:user-defined meta:name="DCTERMS.abstract">het verleggen van kabels en leidingen ten behoeve van ontwikkeling “Punt Kavel 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plein, Amsterdam - Realiseren tijdelijke koudecentrale</meta:user-defined>
    <meta:user-defined meta:name="DCTERMS.W3CDTF/DCTERMS.available">2025-08-20</meta:user-defined>
    <meta:user-defined meta:name="DCTERMS.W3CDTF/OVERHEIDop.jaargang">2025</meta:user-defined>
    <meta:user-defined meta:name="OVERHEIDop.publicationIssue">363788</meta:user-defined>
    <meta:user-defined meta:name="OVERHEIDop.GmbID/DC.identifier">gmb-2025-363788</meta:user-defined>
    <meta:user-defined meta:name="OVERHEIDop.versieInformatie"/>
  </office:meta>
</office:document-meta>
</file>