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uzenkade 73-1 1056K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in een gemeentelijke monument</text:p>
            <text:p text:style-name="common-al">Zaakadres: Geuzenkade 73-1 1056KP Amsterdam</text:p>
            <text:p text:style-name="common-al">Datum ontvangst: 14-08-2025</text:p>
            <text:p text:style-name="common-al">Zaaknummer: Z2025-034844</text:p>
            <text:p text:style-name="common-al">DSO-nummer: 20250814007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378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78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78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844</meta:user-defined>
    <meta:user-defined meta:name="DCTERMS.abstract">Draagmuur verwijderen Geuzenkade 73-1, 1056 KP,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uzenkade 73-1 1056KP Amsterdam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787</meta:user-defined>
    <meta:user-defined meta:name="OVERHEIDop.GmbID/DC.identifier">gmb-2025-363787</meta:user-defined>
    <meta:user-defined meta:name="OVERHEIDop.versieInformatie"/>
  </office:meta>
</office:document-meta>
</file>