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De Sterkste Man/Vrouw van Zeeland / The Dutch Titans</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e Sterkste Man/Vrouw van Zeeland / The Dutch Titans</text:p>
            <text:p text:style-name="common-al">Naam organisator: Krachtsport Vereniging Zeeland</text:p>
            <text:p text:style-name="common-al">Voor de locatie: de Oude Markt in Vlissingen </text:p>
            <text:p text:style-name="common-al">Korte omschrijving: Sportwedstrijd. Finalewedstrijd, wie de sterkste man/vrouw van Zeeland is. Deelname vanaf 18 jaar. Publiek, alle leeftijden.</text:p>
            <text:p text:style-name="common-al">Datum evenement: Zondag 7 september 2025 van 08:00 uur tot 21:00 uur</text:p>
            <text:p text:style-name="common-al">Verzenddatum: 14-08-2025</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7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meta:user-defined meta:name="DCTERMS.abstract">Sportwedstrijd. Finale wie de sterkste man-vrouw van Zeeland is. Deelname vanaf 18 jaar. Publiek, alle leeftijden.</meta:user-defined>
    <dc:language>nl</dc:language>
    <meta:user-defined meta:name="OVERHEIDop.locatietype/OVERHEIDop.gebiedsmarkering">Weg</meta:user-defined>
    <meta:user-defined meta:name="DC.title">Kennisgeving vergunningverlening Evenement De Sterkste Man/Vrouw van Zeeland / The Dutch Titans</meta:user-defined>
    <meta:user-defined meta:name="DCTERMS.W3CDTF/DCTERMS.available">2025-08-20</meta:user-defined>
    <meta:user-defined meta:name="DCTERMS.W3CDTF/OVERHEIDop.jaargang">2025</meta:user-defined>
    <meta:user-defined meta:name="OVERHEIDop.publicationIssue">363786</meta:user-defined>
    <meta:user-defined meta:name="OVERHEIDop.GmbID/DC.identifier">gmb-2025-363786</meta:user-defined>
    <meta:user-defined meta:name="OVERHEIDop.versieInformatie"/>
  </office:meta>
</office:document-meta>
</file>