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40, 3971GT Driebergen-Rijsenburg, Exploitatievergunning (RX2025-00001982, 15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40, 3971GT Driebergen-Rijsenburg, Exploitatievergunning (RX2025-00001982, 15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378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8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982</meta:user-defined>
    <meta:user-defined meta:name="DCTERMS.abstract">Traaij 140, 3971GT Driebergen-Rijsenburg, Exploitatievergunning (RX2025-00001982, 15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40, 3971GT Driebergen-Rijsenburg, Exploitatievergunning (RX2025-00001982, 15 augustus 2025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85</meta:user-defined>
    <meta:user-defined meta:name="OVERHEIDop.GmbID/DC.identifier">gmb-2025-363785</meta:user-defined>
    <meta:user-defined meta:name="OVERHEIDop.versieInformatie"/>
  </office:meta>
</office:document-meta>
</file>