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personeelsfeest KempenPlus op 7 november 2025 aan Raambrug 8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8-2025 een vergunning APV-Bijzondere wet verleend. De gemeente geeft hiermee toestemming voor het organiseren van het personeelsfeest KempenPlus op 7 november 2025 aan Raambrug 8 5531AG Bladel. Het kenmerk van de gemeente voor deze zaak is ZBLA2025-0013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378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8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8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04</meta:user-defined>
    <meta:user-defined meta:name="DCTERMS.abstract">organiseren van het personeelsfeest KempenPlus op 7 november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het personeelsfeest KempenPlus op 7 november 2025 aan Raambrug 8 5531AG Bladel</meta:user-defined>
    <meta:user-defined meta:name="DCTERMS.W3CDTF/DCTERMS.available">2025-08-20</meta:user-defined>
    <meta:user-defined meta:name="DCTERMS.W3CDTF/OVERHEIDop.jaargang">2025</meta:user-defined>
    <meta:user-defined meta:name="OVERHEIDop.publicationIssue">363783</meta:user-defined>
    <meta:user-defined meta:name="OVERHEIDop.GmbID/DC.identifier">gmb-2025-363783</meta:user-defined>
    <meta:user-defined meta:name="OVERHEIDop.versieInformatie"/>
  </office:meta>
</office:document-meta>
</file>