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asveld ter hoogte van Aspergelaan 1, 3958EC Amerongen, Melding kleinschalig evenement plantenruilbeurs op 25 oktober  (RX2025-00001985, 17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rasveld ter hoogte van Aspergelaan 1, 3958EC Amerongen, Melding kleinschalig evenement plantenruilbeurs op 25 oktober  (RX2025-00001985, 17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7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985</meta:user-defined>
    <meta:user-defined meta:name="DCTERMS.abstract">Grasveld ter hoogte van Aspergelaan 1, 3958EC Amerongen, Melding kleinschalig evenement plantenruilbeurs op 25 oktober  (RX2025-00001985, 17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asveld ter hoogte van Aspergelaan 1, 3958EC Amerongen, Melding kleinschalig evenement plantenruilbeurs op 25 oktober  (RX2025-00001985, 17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2</meta:user-defined>
    <meta:user-defined meta:name="OVERHEIDop.GmbID/DC.identifier">gmb-2025-363782</meta:user-defined>
    <meta:user-defined meta:name="OVERHEIDop.versieInformatie"/>
  </office:meta>
</office:document-meta>
</file>