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oudenbergseweg 90, 3953MJ Maarsbergen, Ontheffing plaatsen kampeermiddel voor onbepaalde tijd (RX2025-00001988, 18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oudenbergseweg 90, 3953MJ Maarsbergen, Ontheffing plaatsen kampeermiddel voor onbepaalde tijd (RX2025-00001988, 18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37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988</meta:user-defined>
    <meta:user-defined meta:name="DCTERMS.abstract">Woudenbergseweg 90, 3953MJ Maarsbergen, Ontheffing plaatsen kampeermiddel voor onbepaalde tijd (RX2025-00001988, 18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oudenbergseweg 90, 3953MJ Maarsbergen, Ontheffing plaatsen kampeermiddel voor onbepaalde tijd (RX2025-00001988, 18 augustus 2025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80</meta:user-defined>
    <meta:user-defined meta:name="OVERHEIDop.GmbID/DC.identifier">gmb-2025-363780</meta:user-defined>
    <meta:user-defined meta:name="OVERHEIDop.versieInformatie"/>
  </office:meta>
</office:document-meta>
</file>