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 LW Maarsbergen, Evenementenvergunning Jagerskamp op 27 augustus van 11:30 uur tot 00:30 uur en op 28 augustus van 08:30 uur tot 12:30 uur  (RX2025-00001289, 15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 LW Maarsbergen, Evenementenvergunning Jagerskamp op 27 augustus van 11:30 uur tot 00:30 uur en op 28 augustus van 08:30 uur tot 12:30 uur (RX2025-00001289, 15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37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289</meta:user-defined>
    <meta:user-defined meta:name="DCTERMS.abstract">Landgoed Maarsbergen, Maarnse Grindweg 30, 3953 LW Maarsbergen, Evenementenvergunning Jagerskamp op 27 augustus van 11:30 uur tot 00:30 uur en op 28 augustus van 08:30 uur tot 12:30 uur (RX2025-00001289, 15 augustus 2025)</meta:user-defined>
    <dc:language>nl</dc:language>
    <meta:user-defined meta:name="OVERHEIDop.locatietype/OVERHEIDop.gebiedsmarkering">Vlak</meta:user-defined>
    <meta:user-defined meta:name="DC.title">Gemeente Utrechtse Heuvelrug, verleende vergunning APV/Bijzondere wetten - Landgoed Maarsbergen, Maarnse Grindweg 30, 3953 LW Maarsbergen, Evenementenvergunning Jagerskamp op 27 augustus van 11:30 uur tot 00:30 uur en op 28 augustus van 08:30 uur tot 12:30 uur  (RX2025-00001289, 15 augustus 2025)</meta:user-defined>
    <meta:user-defined meta:name="DCTERMS.W3CDTF/DCTERMS.available">2025-08-20</meta:user-defined>
    <meta:user-defined meta:name="DCTERMS.W3CDTF/OVERHEIDop.jaargang">2025</meta:user-defined>
    <meta:user-defined meta:name="OVERHEIDop.publicationIssue">363779</meta:user-defined>
    <meta:user-defined meta:name="OVERHEIDop.GmbID/DC.identifier">gmb-2025-363779</meta:user-defined>
    <meta:user-defined meta:name="OVERHEIDop.versieInformatie"/>
  </office:meta>
</office:document-meta>
</file>