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appen boom, Wipstrikkerallee 169, 8025AG Zwolle [Zaaknummer 0193ESUITE2409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Wipstrikkerallee 169 8025AG Zwolle</text:p>
            <text:p text:style-name="common-al">
            <text:span text:style-name="nadrukvet">Zaakomschrijving:</text:span> het kappen van twee bomen</text:p>
            <text:p text:style-name="common-al">Het kappen van de voorste boom die binnen de hoofdgroenstructuur staat is niet toegestaan. Het kappen van de achterste boom buiten de hoofdgroenstructuur is niet vergunningplichtig hiervoor wijzen wij de gevraagde omgevingsvergunning af.</text:p>
            <text:p text:style-name="common-al">
            <text:span text:style-name="nadrukvet">Zaaknummer:</text:span> 0193ESUITE2409002024</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besloten de aanvraag voor een omgevingsvergunning te weigeren</text:span>
          </text:p>
            <text:p text:style-name="common-al">Burgemeester en wethouders van Zwolle maken bekend dat voor bovengenoemde aanvraag de omgevingsvergunning is geweiger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2409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2409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7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09002024</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kappen boom, Wipstrikkerallee 169, 8025AG Zwolle [Zaaknummer 0193ESUITE2409002024]</meta:user-defined>
    <meta:user-defined meta:name="DCTERMS.W3CDTF/DCTERMS.available">2025-08-20</meta:user-defined>
    <meta:user-defined meta:name="DCTERMS.W3CDTF/OVERHEIDop.jaargang">2025</meta:user-defined>
    <meta:user-defined meta:name="OVERHEIDop.publicationIssue">363777</meta:user-defined>
    <meta:user-defined meta:name="OVERHEIDop.GmbID/DC.identifier">gmb-2025-363777</meta:user-defined>
    <meta:user-defined meta:name="OVERHEIDop.versieInformatie"/>
  </office:meta>
</office:document-meta>
</file>