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te Doorn, Aanvraagformulier Standplaats incidenteel op 16 augustus en op 6 september van 08:00 uur tot 18:00 uur (RX2025-00001778,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1923 te Doorn, Aanvraagformulier Standplaats incidenteel op 16 augustus en op 6 september van 08:00 uur tot 18:00 uur (RX2025-00001778, 1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7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78</meta:user-defined>
    <meta:user-defined meta:name="DCTERMS.abstract">Plein 1923 te Doorn, Aanvraagformulier Standplaats incidenteel op 16 augustus en op 6 september van 08:00 uur tot 18:00 uur (RX2025-00001778, 15 augustus 2025)</meta:user-defined>
    <dc:language>nl</dc:language>
    <meta:user-defined meta:name="OVERHEIDop.locatietype/OVERHEIDop.gebiedsmarkering">Vlak</meta:user-defined>
    <meta:user-defined meta:name="DC.title">Gemeente Utrechtse Heuvelrug, verleende vergunning APV/Bijzondere wetten - Plein 1923 te Doorn, Aanvraagformulier Standplaats incidenteel op 16 augustus en op 6 september van 08:00 uur tot 18:00 uur (RX2025-00001778, 15 augustus 2025)</meta:user-defined>
    <meta:user-defined meta:name="DCTERMS.W3CDTF/DCTERMS.available">2025-08-20</meta:user-defined>
    <meta:user-defined meta:name="DCTERMS.W3CDTF/OVERHEIDop.jaargang">2025</meta:user-defined>
    <meta:user-defined meta:name="OVERHEIDop.publicationIssue">363774</meta:user-defined>
    <meta:user-defined meta:name="OVERHEIDop.GmbID/DC.identifier">gmb-2025-363774</meta:user-defined>
    <meta:user-defined meta:name="OVERHEIDop.versieInformatie"/>
  </office:meta>
</office:document-meta>
</file>