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zes sierappels  - ter hoogte van Greuns 1-39 -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Greuns 1-39 - Drachten, een gemeentelijke aanvraag voor het kappen van zes sierappels , Z2025-00002046,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7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6</meta:user-defined>
    <meta:user-defined meta:name="DCTERMS.abstract">Verleende omgevingsvergunning, ter hoogte van Greuns 1-39 - Drachten, een gemeentelijke aanvraag voor het kappen van zes sierappels , zaaknummer: Z2025-00002046,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zes sierappels  - ter hoogte van Greuns 1-39 - Drachten</meta:user-defined>
    <meta:user-defined meta:name="DCTERMS.W3CDTF/DCTERMS.available">2025-08-27</meta:user-defined>
    <meta:user-defined meta:name="DCTERMS.W3CDTF/OVERHEIDop.jaargang">2025</meta:user-defined>
    <meta:user-defined meta:name="OVERHEIDop.publicationIssue">363773</meta:user-defined>
    <meta:user-defined meta:name="OVERHEIDop.GmbID/DC.identifier">gmb-2025-363773</meta:user-defined>
    <meta:user-defined meta:name="OVERHEIDop.versieInformatie"/>
  </office:meta>
</office:document-meta>
</file>