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arten - Oer de Barten’ en beeldkwaliteitsplan ‘Oer de Barten’</text:p>
      <text:section text:name="zakelijke-mededeling_id1-3-2" text:style-name="zakelijke-mededeling">
        <text:section text:name="zakelijke-mededeling-tekst_id1-3-2-1" text:style-name="zakelijke-mededeling-tekst">
          <text:section text:name="tekst_id1-3-2-1-1" text:style-name="tekst">
            <text:p text:style-name="common-al">Van 21 augustus 2025 tot en met 2 oktober 2025 ligt het gewijzigd vastgestelde bestemmingsplan met bijbehorende stukken en beeldkwaliteitsplan ‘Oer de Barten’ ter inzage. Het ontwerpbeeldkwaliteitsplan heeft gelijktijdig met het ontwerpbestemming ter inzage gelegen. Het bestemmingsplan staat open voor beroep. Het beeldkwaliteitsplan staat niet open voor beroep en treedt een dag na bekendmaking in werking. </text:p>
            <text:p text:style-name="common-al">
            <text:span text:style-name="nadrukvet">Plangebied</text:span>
          </text:p>
            <text:p text:style-name="common-al">Het plangebied ligt om het noordwesten van het woongebied van Warten. Het omvat een agrarisch gebied, dat is gelegen tussen Warten en het voormalig agrarisch bedrijf aan de Oeble-om-wei 11. Dit voormalige agrarische bedrijf maakt ook deel uit van het plangebied. Aan de zuidzijde wordt het plangebied begrenst door het Wartenster Wiid.</text:p>
            <text:p text:style-name="common-al">
            <text:span text:style-name="nadrukvet">Ontwikkeling</text:span>
          </text:p>
            <text:p text:style-name="common-al">Het plan omvat de realisatie van een nieuw, waterrijk woongebied aan de noordwestkant van Warten. In totaal worden 32 woningen gebouwd. Het totale woningaanbod bestaat uit 10 vrijstaande woningen, 14 twee-onder-een kapwoningen en 8 rijwoningen. Het plan wordt voor gemotoriseerd verkeer ontsloten via een nieuwe weg langs de noordzijde van het dorp via de Meagere Weide. Tussen Oer de Barten en de ontwikkellocatie komen twee doorgangen voor fietsers en voetgangers. De doorgang in het verlengde van Oer de Barten is voor hulpdiensten wel toegankelijk. Daarnaast voorziet het plan in een wijziging van de agrarische bestemming naar een bedrijfsbestemming (met bijbehorende bedrijfswoning) ter plaatse van het voormalige agrarische bedrijf aan de Oeble-om-wei 11. </text:p>
            <text:p text:style-name="common-al">
            <text:span text:style-name="nadrukvet">Gewijzigde vaststelling </text:span>
          </text:p>
            <text:p text:style-name="common-al">Het bestemmingsplan is ten opzichte van het ontwerpbestemmingsplan gewijzigd vastgesteld. De gewijzigde vaststelling ziet op:</text:p>
            <text:list text:style-name="id1-3-2-1-1-8">
              <text:list-item text:style-override="id1-3-2-1-1-8-1">
                <text:number>•</text:number>
                <text:p text:style-name="al">Het aanbrengen van de functieaanduiding ‘waterkering’ en het opnemen van bijbehorende regels. De regels zien op het behoud en functioneren van de waterkering.</text:p>
              </text:list-item>
              <text:list-item text:style-override="id1-3-2-1-1-8-2">
                <text:number>•</text:number>
                <text:p text:style-name="al">Het wijzigen van de bestemming ‘Groen’ naar ‘Tuin’ ten noorden van het adres Oer de Barten 24.</text:p>
              </text:list-item>
              <text:list-item text:style-override="id1-3-2-1-1-8-3">
                <text:number>•</text:number>
                <text:p text:style-name="al">Het toevoegen van de functieaanduiding ‘steiger’ aan de zuidoostzijde van het plangebied. </text:p>
              </text:list-item>
              <text:list-item text:style-override="id1-3-2-1-1-8-4">
                <text:number>•</text:number>
                <text:p text:style-name="al">Het verwijderen van de functieaanduiding ‘specifieke vorm van wonen - sociale huurwoningen’. </text:p>
              </text:list-item>
              <text:list-item text:style-override="id1-3-2-1-1-8-5">
                <text:number>•</text:number>
                <text:p text:style-name="al">Het splitsen van het meest oostelijk gelegen bouwvlak in twee bouwvlakken. Op deze manier wordt voorkomen dat de toegestane acht woningen aaneen worden gebouwd. Door het splitsen van het bouwvlak zijn er twee bouwvlakken van vier aaneengesloten rijwoningen toegestaan. </text:p>
              </text:list-item>
            </text:list>
            <text:p text:style-name="common-al">
            <text:span text:style-name="nadrukvet">Inzage </text:span>
          </text:p>
            <text:p text:style-name="common-al">Het gewijzigd vastgestelde bestemmingsplan met bijbehorende stukken kunt u inzien:</text:p>
            <text:list text:style-name="id1-3-2-1-1-11">
              <text:list-item text:style-override="id1-3-2-1-1-11-1">
                <text:number>•</text:number>
                <text:p text:style-name="al">in het Gemeentehuis, Oldehoofsterkerkhof 2, Leeuwarden (op werkdagen van 8.30 tot 17.00 uur en op donderdag tot 19.30 uur). Neem hiervoor contact op met ons callcenter via telefoonnummer 14058. Hier kunt u ook vragen stellen over het plan en de procedure. </text:p>
              </text:list-item>
              <text:list-item text:style-override="id1-3-2-1-1-11-2">
                <text:number>•</text:number>
                <text:p text:style-name="al">via de website <text:a xlink:href="http://www.ruimtelijkeplannen.nl" xlink:type="simple">www.ruimtelijkeplannen.nl</text:a> en <text:a xlink:href="http://www.omgevingswet.overheid.nl/regels-op-de-kaart" xlink:type="simple">www.omgevingswet.overheid.nl/regels-op-de-kaart</text:a> (identificatiecode: IMRO NL.IMRO.0080.15001BP00-VG01) of https://Leeuwarden.tercera-go.nl/MapViewer/Default.aspx?id=NL.IMRO.0080.15001BP00-VG01.</text:p>
              </text:list-item>
            </text:list>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4">
              <text:list-item text:style-override="id1-3-2-1-1-14-1">
                <text:number>•</text:number>
                <text:p text:style-name="al">van 22 augustus tot en met 2 oktober 2025;</text:p>
              </text:list-item>
              <text:list-item text:style-override="id1-3-2-1-1-14-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common-al">Het besluit tot vaststelling treedt de dag na afloop van de beroepstermijn in werking. Als binnen de beroepstermijn een verzoek om voorlopige voorziening is ingediend, treedt het besluit tot vaststelling niet in werking voordat op dat verzoek is beslist.</text:p>
            <text:p text:style-name="common-al">
            <text:span text:style-name="nadrukvet">Crisis- en herstelwet </text:span>
          </text:p>
            <text:p text:style-name="last-al">Op dit besluit is de Crisis- en herstelwet van toepassing. Dit betekent dat de Afdeling bestuursrechtspraak van de Raad van State een beroepschrift versneld behandelt. Dit betekent ook dat u binnen de beroepstermijn alle beroepsgronden moet aangeven. Na afloop van de in deze publicatie genoemde beroepstermijn kunnen geen nieuwe beroepsgronden meer worden aangevoerd. Vermeld in uw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377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7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7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15001BP00-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Warten - Oer de Barten’ en beeldkwaliteitsplan ‘Oer de Barten’</meta:user-defined>
    <meta:user-defined meta:name="DCTERMS.W3CDTF/DCTERMS.available">2025-08-20</meta:user-defined>
    <meta:user-defined meta:name="DCTERMS.W3CDTF/OVERHEIDop.jaargang">2025</meta:user-defined>
    <meta:user-defined meta:name="OVERHEIDop.publicationIssue">363771</meta:user-defined>
    <meta:user-defined meta:name="OVERHEIDop.GmbID/DC.identifier">gmb-2025-363771</meta:user-defined>
    <meta:user-defined meta:name="OVERHEIDop.versieInformatie"/>
  </office:meta>
</office:document-meta>
</file>