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 besluit op aanvraag Wittenburgstraat 4, 6901AN Zevenaar Gebruik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5 een wijzigingsbesluit genomen op de aanvraag met zaaknummer Z2024-00001911. De periode voor het gebruiken van de vergunning gebruik gemeentegrond is gewijzigd naar de periode van 28 maart tot 6 juni 2025 op locatie Wittenburgstraat 4, 6901A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37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9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wijziging besluit op aanvraag Wittenburgstraat 4, 6901AN Zevenaar Gebruik gemeentegron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77</meta:user-defined>
    <meta:user-defined meta:name="OVERHEIDop.GmbID/DC.identifier">gmb-2025-36377</meta:user-defined>
    <meta:user-defined meta:name="OVERHEIDop.versieInformatie"/>
  </office:meta>
</office:document-meta>
</file>