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Huygensstraat 2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Huygensstraat 27 te Sint-Annaland</text:p>
            <text:p text:style-name="common-al">
            <text:span text:style-name="nadrukvet">Datum verlening: </text:span>
            <text:span text:style-name="nadrukcur">18 augustus 2025</text:span>
          </text:p>
            <text:p text:style-name="common-al">
            <text:span text:style-name="nadrukvet">Verzonden op: </text:span>
            <text:span text:style-name="nadrukcur">18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37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9</meta:user-defined>
    <meta:user-defined meta:name="DCTERMS.abstract">Verleende omgevingsvergunning, het vergroten van een woning, Huygensstraat 27 te Sint-Annaland</meta:user-defined>
    <dc:language>nl</dc:language>
    <meta:user-defined meta:name="OVERHEIDop.locatietype/OVERHEIDop.gebiedsmarkering">Vlak</meta:user-defined>
    <meta:user-defined meta:name="DC.title">Verleende omgevingsvergunning, het vergroten van een woning, Huygensstraat 27 te Sint-Annaland</meta:user-defined>
    <meta:user-defined meta:name="DCTERMS.W3CDTF/DCTERMS.available">2025-08-20</meta:user-defined>
    <meta:user-defined meta:name="DCTERMS.W3CDTF/OVERHEIDop.jaargang">2025</meta:user-defined>
    <meta:user-defined meta:name="OVERHEIDop.publicationIssue">363768</meta:user-defined>
    <meta:user-defined meta:name="OVERHEIDop.GmbID/DC.identifier">gmb-2025-363768</meta:user-defined>
    <meta:user-defined meta:name="OVERHEIDop.versieInformatie"/>
  </office:meta>
</office:document-meta>
</file>