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itenplaats Sparrendaal, Hoofdstraat 87, 3971KE Driebergen-Rijsenburg, Evenementenvergunning Cultureel Festival op 22 augustus en 23 augustus van 12:30 uur tot 23:00 uur en op 24 augustus van 11:00 uur tot 20:00 uur (RX2025-00001177, 15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uitenplaats Sparrendaal, Hoofdstraat 87, 3971KE Driebergen-Rijsenburg, Evenementenvergunning Cultureel Festival op 22 augustus en 23 augusutus van 12:30 uur tot 23:00 uur en op 24 augustus van 11:00 uur tot 20:00 uur (RX2025-00001177, 15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376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6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6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177</meta:user-defined>
    <meta:user-defined meta:name="DCTERMS.abstract">Buitenplaats Sparrendaal, Hoofdstraat 87, 3971KE Driebergen-Rijsenburg, Evenementenvergunning Cultureel Festival op 22 augustus en 23 augustus van 12:30 uur tot 23:00 uur en op 24 augustus van 11:00 uur tot 20:00 uur (RX2025-00001177, 15 augustus 2025)</meta:user-defined>
    <dc:language>nl</dc:language>
    <meta:user-defined meta:name="OVERHEIDop.locatietype/OVERHEIDop.gebiedsmarkering">Punt</meta:user-defined>
    <meta:user-defined meta:name="DC.title">Gemeente Utrechtse Heuvelrug, verleende vergunning APV/Bijzondere wetten - Buitenplaats Sparrendaal, Hoofdstraat 87, 3971KE Driebergen-Rijsenburg, Evenementenvergunning Cultureel Festival op 22 augustus en 23 augustus van 12:30 uur tot 23:00 uur en op 24 augustus van 11:00 uur tot 20:00 uur (RX2025-00001177, 15 augustus 2025)</meta:user-defined>
    <meta:user-defined meta:name="DCTERMS.W3CDTF/DCTERMS.available">2025-08-20</meta:user-defined>
    <meta:user-defined meta:name="DCTERMS.W3CDTF/OVERHEIDop.jaargang">2025</meta:user-defined>
    <meta:user-defined meta:name="OVERHEIDop.publicationIssue">363766</meta:user-defined>
    <meta:user-defined meta:name="OVERHEIDop.GmbID/DC.identifier">gmb-2025-363766</meta:user-defined>
    <meta:user-defined meta:name="OVERHEIDop.versieInformatie"/>
  </office:meta>
</office:document-meta>
</file>