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 PoortRun van 7 september 2025 t/m 7 september 2025 - Dettifosspad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61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april 2025</text:p>
            <text:p text:style-name="common-al">
            <text:span text:style-name="nadrukvet">Omschrijving:</text:span> Almere PoortRun van 7 september 2025 t/m 7 september 2025</text:p>
            <text:p text:style-name="common-al">
            <text:span text:style-name="nadrukvet">Locatie:</text:span> Dettifosspad 7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376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6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Almere PoortRun van 7 september 2025 t/m 7 september 2025 - Dettifosspad 7,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65</meta:user-defined>
    <meta:user-defined meta:name="OVERHEIDop.GmbID/DC.identifier">gmb-2025-363765</meta:user-defined>
    <meta:user-defined meta:name="OVERHEIDop.versieInformatie"/>
  </office:meta>
</office:document-meta>
</file>