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gemeente Midden-Drenthe maakt bekend de volgende melding op grond van het Activiteitenbesluit milieubeheer te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• Timo Pomper Akkerbouw en Loonbedrijf B.V., Vorrelveenseweg 12, 9415 TE Hijken,</text:span>
            <text:span text:style-name="datum"/>
          </text:p>
          </text:section>
          <text:section text:name="ondertekening_id1-3-2-2-2">
            <text:p><text:span text:style-name="functie">De melding heeft betrekking op het vervangen van de bedrijfswoning. </text:span></text:p>
            <text:p><text:span text:style-name="ondertekening_naam">
            <text:span text:style-name="voornaam">Tegen de melding kan geen bezwaar worden ingediend. Deze kennisgeving betreft slechts een wettelijk verplichte bekendmakin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7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vervangen bedrijfswoning 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64</meta:user-defined>
    <meta:user-defined meta:name="OVERHEIDop.GmbID/DC.identifier">gmb-2025-363764</meta:user-defined>
    <meta:user-defined meta:name="OVERHEIDop.versieInformatie"/>
  </office:meta>
</office:document-meta>
</file>