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gang langs Louwer om 'e tún te Terherne: melding onderhoudsbaggerwerk. (Z.854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nderhoudsbaggerwer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376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6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6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4983</meta:user-defined>
    <dc:language>nl</dc:language>
    <meta:user-defined meta:name="OVERHEIDop.locatietype/OVERHEIDop.gebiedsmarkering">Vlak</meta:user-defined>
    <meta:user-defined meta:name="DC.title">watergang langs Louwer om 'e tún te Terherne: melding onderhoudsbaggerwerk. (Z.854983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62</meta:user-defined>
    <meta:user-defined meta:name="OVERHEIDop.GmbID/DC.identifier">gmb-2025-363762</meta:user-defined>
    <meta:user-defined meta:name="OVERHEIDop.versieInformatie"/>
  </office:meta>
</office:document-meta>
</file>