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tentfeest d.d. 10-10-2025 nabij Spitsbrug 8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10-10-2025</text:p>
            <text:p text:style-name="common-al">· Besluitdatum: 18 augustus 2025</text:p>
            <text:p text:style-name="common-al">· Locatie: Spitsbrug 8, 5851AC Afferden L</text:p>
            <text:p text:style-name="common-al">· Zaaknummer: Z2025-0000068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37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80</meta:user-defined>
    <meta:user-defined meta:name="DCTERMS.abstract">Betreft: Evenementenvergunning verleend voor het organiseren van een tentfeest d.d. 10-10-2025 nabij Spitsbrug 8 in Afferden L.</meta:user-defined>
    <dc:language>nl</dc:language>
    <meta:user-defined meta:name="OVERHEIDop.locatietype/OVERHEIDop.gebiedsmarkering">Punt</meta:user-defined>
    <meta:user-defined meta:name="DC.title">Besluit op aanvraag voor het organiseren van tentfeest d.d. 10-10-2025 nabij Spitsbrug 8 in Afferden L.</meta:user-defined>
    <meta:user-defined meta:name="DCTERMS.W3CDTF/DCTERMS.available">2025-08-20</meta:user-defined>
    <meta:user-defined meta:name="DCTERMS.W3CDTF/OVERHEIDop.jaargang">2025</meta:user-defined>
    <meta:user-defined meta:name="OVERHEIDop.publicationIssue">363761</meta:user-defined>
    <meta:user-defined meta:name="OVERHEIDop.GmbID/DC.identifier">gmb-2025-363761</meta:user-defined>
    <meta:user-defined meta:name="OVERHEIDop.versieInformatie"/>
  </office:meta>
</office:document-meta>
</file>