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ogstraat 54, 5502AX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260</text:span>. Op 18-08-2025 is het besluit naar de aanvrager verzonden.</text:p>
            <text:p text:style-name="common-al">De zaak betreft locatie Hoogstraat 54, 5502AX te Veldhoven en heeft de omschrijving "realiseren van een opbouw met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375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5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5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260</meta:user-defined>
    <meta:user-defined meta:name="DCTERMS.abstract"> realiseren van een opbouw met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oogstraat 54, 5502AX te Veldhov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752</meta:user-defined>
    <meta:user-defined meta:name="OVERHEIDop.GmbID/DC.identifier">gmb-2025-363752</meta:user-defined>
    <meta:user-defined meta:name="OVERHEIDop.versieInformatie"/>
  </office:meta>
</office:document-meta>
</file>