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 van een draaideur in het gemeentehuis van Ouder-Amstel van 14 t/m 15 april 2025 aan Vondelstraat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4772, Vondelstraat 1, onderhoud draaideur gemeentehuis Ouder-Amstel van 14 t/m 15 april 2025. (ontvangen 21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7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4772</meta:user-defined>
    <dc:language>nl</dc:language>
    <meta:user-defined meta:name="OVERHEIDop.locatietype/OVERHEIDop.gebiedsmarkering">Adres</meta:user-defined>
    <meta:user-defined meta:name="DC.title">Aanvraag vergunning voor het onderhoud van een draaideur in het gemeentehuis van Ouder-Amstel van 14 t/m 15 april 2025 aan Vondelstraat 1 te Ouderkerk aan de Amst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75</meta:user-defined>
    <meta:user-defined meta:name="OVERHEIDop.GmbID/DC.identifier">gmb-2025-36375</meta:user-defined>
    <meta:user-defined meta:name="OVERHEIDop.versieInformatie"/>
  </office:meta>
</office:document-meta>
</file>