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93*"/>
    </style:style>
    <style:style style:family="table-column" style:parent-style-name="colspec" style:name="id1-3-2-1-1-9-1-2">
      <style:table-column-properties style:rel-column-width="0*"/>
    </style:style>
  </office:automatic-styles>
  <office:body>
    <office:text>
      <text:p text:style-name="new_page_staatscourant"/>
      <text:p text:style-name="single-kop-titel">Besluit Activiteit Leefomgeving – Varempéstraat ong. (AEL00-M-389)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751689</text:p>
            <text:p text:style-name="common-al"/>
            <text:p text:style-name="common-al">Burgemeester en Wethouders van de gemeente Terneuzen hebben een melding in het kader van het Besluit Activiteit Leefomgeving geaccepteerd op 15 augustus 2025 van firma De Cock-Naessens voor het tijdelijk opslaan van mest op de locatie <text:span text:style-name="nadrukvet">Varemp</text:span><text:span text:style-name="nadrukvet">é</text:span><text:span text:style-name="nadrukvet">straat ong. (AEL00-M-389) in Overslag</text:span>. 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0 augustus 2025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374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Besluit Activiteit Leefomgeving – Varempéstraat ong. (AEL00-M-389) in Oversla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47</meta:user-defined>
    <meta:user-defined meta:name="OVERHEIDop.GmbID/DC.identifier">gmb-2025-363747</meta:user-defined>
    <meta:user-defined meta:name="OVERHEIDop.versieInformatie"/>
  </office:meta>
</office:document-meta>
</file>