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ende vergunning APV/Bijzondere wetten - Parklaan, Driebergen-Rijsenburg, evenementenvergunning straatfeest op 13 september 2025 van 15.00 uur tot 23.00  (RX2025-00001845, 18 augustus 2025)</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Utrechtse Heuvelrug maakt bekend dat hij de volgende vergunning op grond van de APV/Bijzondere wetten heeft verleend:</text:p>
            <text:p text:style-name="common-al">Parklaan, Driebergen-Rijsenburg, evenementenvergunning straatfeest op 13 september 2025 van 15.00 uur tot 23.00 (RX2025-00001845, 18 augustus 2025)</text:p>
            <text:p text:style-name="last-al">Belanghebbenden kunnen tegen deze beslissing(en) binnen zes weken, met ingang van de dag na de verzenddatum van de beslissing, een bezwaarschrift indienen bij de burgemeester of het college van burgemeester en wethouders van de gemeente Utrechtse Heuvelrug. De verzenddatum staat achter het besluit. Het bezwaarschrift kan via het digitale formulier op www.heuvelrug.nl/bezwaar-maken, of per post naar Kerkplein 2, Postbus 200, 3940 AE in Doorn worden verzonden. Deze vergunningen worden niet fysiek ter inzage gelegd in het Cultuurhuis in Doorn. Voor inzage in de stukken kunt u contact opnemen met de gemeente Utrechtse Heuvelrug via apv@heuvelrug.nl of het telefoonnummer (0343) 56 56 00. U kunt vragen stellen aan de behandelaar of om toelichting vra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363746</text:span><text:line-break/><text:date style:data-style-name="dag" text:fixed="true" text:date-value="2025-08-20"/><text:line-break/><text:date style:data-style-name="jaar" text:fixed="true" text:date-value="2025-08-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3746</text:span><text:date style:data-style-name="nicedate" text:fixed="true" text:date-value="2025-08-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3746</text:span><text:date style:data-style-name="nicedate" text:fixed="true" text:date-value="2025-08-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Utrechtse Heuvelru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RX2025-00001845</meta:user-defined>
    <meta:user-defined meta:name="DCTERMS.abstract"> Parklaan, Driebergen-Rijsenburg, evenementenvergunning straatfeest op 13 september 2025 van 15.00 uur tot 23.00 (RX2025-00001845, 18 augustus 2025)</meta:user-defined>
    <dc:language>nl</dc:language>
    <meta:user-defined meta:name="OVERHEIDop.locatietype/OVERHEIDop.gebiedsmarkering">Punt</meta:user-defined>
    <meta:user-defined meta:name="DC.title">Gemeente Utrechtse Heuvelrug, verleende vergunning APV/Bijzondere wetten - Parklaan, Driebergen-Rijsenburg, evenementenvergunning straatfeest op 13 september 2025 van 15.00 uur tot 23.00  (RX2025-00001845, 18 augustus 2025)</meta:user-defined>
    <meta:user-defined meta:name="DCTERMS.W3CDTF/DCTERMS.available">2025-08-20</meta:user-defined>
    <meta:user-defined meta:name="DCTERMS.W3CDTF/OVERHEIDop.jaargang">2025</meta:user-defined>
    <meta:user-defined meta:name="OVERHEIDop.publicationIssue">363746</meta:user-defined>
    <meta:user-defined meta:name="OVERHEIDop.GmbID/DC.identifier">gmb-2025-363746</meta:user-defined>
    <meta:user-defined meta:name="OVERHEIDop.versieInformatie"/>
  </office:meta>
</office:document-meta>
</file>