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n Sevenbornlaan 3a 6027RP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34288</text:span> te verlengen voor een periode van maximaal 6 weken.</text:p>
            <text:p text:style-name="common-al">Het verlengingsbesluit is genomen op 18-08-2025.</text:p>
            <text:p text:style-name="common-al">De zaak betreft:</text:p>
            <text:p text:style-name="common-al">
            <text:span text:style-name="nadrukvet">Omschrijving:</text:span> Nieuwbouw paardenstal</text:p>
            <text:p text:style-name="common-al">
            <text:span text:style-name="nadrukvet">Adres:</text:span> Van Sevenbornlaan 3a 6027RP Soerendonk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37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288</meta:user-defined>
    <meta:user-defined meta:name="DCTERMS.abstract">Nieuwbouw paardenstal Van Sevenbornlaan 3a 6027RP Soerendonk -DSO 2025062401942 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an Sevenbornlaan 3a 6027RP Soerendon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45</meta:user-defined>
    <meta:user-defined meta:name="OVERHEIDop.GmbID/DC.identifier">gmb-2025-363745</meta:user-defined>
    <meta:user-defined meta:name="OVERHEIDop.versieInformatie"/>
  </office:meta>
</office:document-meta>
</file>