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en restaureren van een woonboerderij (Rijksmonument) aan Broeksestraat 75, 4269 VE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en restaureren van een woonboerderij (Rijksmonument) aan Broeksestraat 75, 4269 VE Babyloniënbroek (2025-01546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8-08-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374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4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463</meta:user-defined>
    <meta:user-defined meta:name="DCTERMS.abstract">het verbouwen en restaureren van een woonboerderij</meta:user-defined>
    <dc:language>nl</dc:language>
    <meta:user-defined meta:name="OVERHEIDop.locatietype/OVERHEIDop.gebiedsmarkering">Punt</meta:user-defined>
    <meta:user-defined meta:name="DC.title">Gemeente Altena - Toestemming voor  het verbouwen en restaureren van een woonboerderij (Rijksmonument) aan Broeksestraat 75, 4269 VE Babyloniënbroek</meta:user-defined>
    <meta:user-defined meta:name="DCTERMS.W3CDTF/DCTERMS.available">2025-08-20</meta:user-defined>
    <meta:user-defined meta:name="DCTERMS.W3CDTF/OVERHEIDop.jaargang">2025</meta:user-defined>
    <meta:user-defined meta:name="OVERHEIDop.publicationIssue">363744</meta:user-defined>
    <meta:user-defined meta:name="OVERHEIDop.GmbID/DC.identifier">gmb-2025-363744</meta:user-defined>
    <meta:user-defined meta:name="OVERHEIDop.versieInformatie"/>
  </office:meta>
</office:document-meta>
</file>