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tussen 2 woningen op de locatie Parallelweg 67-68 te Hardinxveld-Giessendam zaaknummer Z-25-46867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doorbraak tussen 2 woningen op de locatie Parallelweg 67-6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37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oorbraak tussen 2 woningen op de locatie Parallelweg 67-68 te Hardinxveld-Giessendam zaaknummer Z-25-468672</meta:user-defined>
    <meta:user-defined meta:name="DCTERMS.W3CDTF/DCTERMS.available">2025-08-20</meta:user-defined>
    <meta:user-defined meta:name="DCTERMS.W3CDTF/OVERHEIDop.jaargang">2025</meta:user-defined>
    <meta:user-defined meta:name="OVERHEIDop.publicationIssue">363742</meta:user-defined>
    <meta:user-defined meta:name="OVERHEIDop.GmbID/DC.identifier">gmb-2025-363742</meta:user-defined>
    <meta:user-defined meta:name="OVERHEIDop.versieInformatie"/>
  </office:meta>
</office:document-meta>
</file>