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aansluitend na de kunstmarkt op 23 augustus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<text:span text:style-name="nadrukvet">14-08-2025</text:span> is de volgende melding binnengekomen:</text:p>
            <text:p text:style-name="last-al">Burgum, horecaplein, Tsjibbe Geartsstrjitte 3 tussen YOSI en de Babbelaar, livemuziek na afloop van de kunstmarkt op 23 augustus 2025 van 17.00 uur tot 2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373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892</meta:user-defined>
    <meta:user-defined meta:name="DCTERMS.abstract">livemuziek aansluitend na de kunstmarkt op 23 augustus 2025 in Burg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ytsjerksteradiel - melding livemuziek aansluitend na de kunstmarkt op 23 augustus 2025 in Burg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39</meta:user-defined>
    <meta:user-defined meta:name="OVERHEIDop.GmbID/DC.identifier">gmb-2025-363739</meta:user-defined>
    <meta:user-defined meta:name="OVERHEIDop.versieInformatie"/>
  </office:meta>
</office:document-meta>
</file>