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5 augustus t/m 20 oktober 2025 ter hoogte van Brenninkmeijerlaan 42, 3829 AM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nninkmeijerlaan 42, 3829 AM Hooglanderveen</text:p>
            <text:p text:style-name="common-al">
            <text:span text:style-name="nadrukvet">Omschrijving:</text:span> 			plaatsen van een container en dixi van 25 augustus t/m 20 oktober 2025</text:p>
            <text:p text:style-name="common-al">
            <text:span text:style-name="nadrukvet">Zaaknummer:</text:span> 			CLZ-APV2025-08-15-86d143ce</text:p>
            <text:p text:style-name="common-al">
            
          </text:p>
            <text:p text:style-name="common-al">
            <text:span text:style-name="nadrukvet">Datum besluit verzonden/bekendmaking:</text:span>18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7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5-86d143c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5 augustus t/m 20 oktober 2025 ter hoogte van Brenninkmeijerlaan 42, 3829 AM Hooglanderve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36</meta:user-defined>
    <meta:user-defined meta:name="OVERHEIDop.GmbID/DC.identifier">gmb-2025-363736</meta:user-defined>
    <meta:user-defined meta:name="OVERHEIDop.versieInformatie"/>
  </office:meta>
</office:document-meta>
</file>