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trijs 41 5508L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092</text:span>. Op 18 augustus 2025 is het besluit naar de aanvrager verzonden.</text:p>
            <text:p text:style-name="common-al">De zaak betreft locatie Patrijs 41 5508LJ Veldhoven en heeft de omschrijving "verbouwen van garage naar slaapkam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373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3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3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092</meta:user-defined>
    <meta:user-defined meta:name="DCTERMS.abstract">verbouwen van garage naar slaap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atrijs 41 5508LJ Vel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35</meta:user-defined>
    <meta:user-defined meta:name="OVERHEIDop.GmbID/DC.identifier">gmb-2025-363735</meta:user-defined>
    <meta:user-defined meta:name="OVERHEIDop.versieInformatie"/>
  </office:meta>
</office:document-meta>
</file>