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anderen van de klinkerverharding in puinverharding aan Middenweg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4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373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3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3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499</meta:user-defined>
    <meta:user-defined meta:name="DCTERMS.abstract">het veranderen van de klinkerverharding in puinverhar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anderen van de klinkerverharding in puinverharding aan Middenweg Teteringen</meta:user-defined>
    <meta:user-defined meta:name="DCTERMS.W3CDTF/DCTERMS.available">2025-08-20</meta:user-defined>
    <meta:user-defined meta:name="DCTERMS.W3CDTF/OVERHEIDop.jaargang">2025</meta:user-defined>
    <meta:user-defined meta:name="OVERHEIDop.publicationIssue">363733</meta:user-defined>
    <meta:user-defined meta:name="OVERHEIDop.GmbID/DC.identifier">gmb-2025-363733</meta:user-defined>
    <meta:user-defined meta:name="OVERHEIDop.versieInformatie"/>
  </office:meta>
</office:document-meta>
</file>