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gedeeltelijk verleend Cornelis Trooststraat 44-1 1072JG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veranderen van de indeling met behoud van bestemming tot één woning.</text:p>
            <text:p text:style-name="common-al">Besluit: gedeeltelijk verleend</text:p>
            <text:p text:style-name="common-al">Besluit verzonden op: 18-08-2025</text:p>
            <text:p text:style-name="common-al">Zaakadres: Cornelis Trooststraat 44-1 1072JG Amsterdam</text:p>
            <text:p text:style-name="common-al">Zaaknummer: Z2025-024942</text:p>
            <text:p text:style-name="common-al">DSO-nummer: 2025061002074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vth.administratie.sdz@amsterdam.nl?Subject=Dossiernummer Z2025-024942" xlink:type="simple">vth.administratie.sdz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18-08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63732</text:span><text:line-break/><text:date style:data-style-name="dag" text:fixed="true" text:date-value="2025-08-20"/><text:line-break/><text:date style:data-style-name="jaar" text:fixed="true" text:date-value="2025-08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3732</text:span><text:date style:data-style-name="nicedate" text:fixed="true" text:date-value="2025-08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3732</text:span><text:date style:data-style-name="nicedate" text:fixed="true" text:date-value="2025-08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24942</meta:user-defined>
    <meta:user-defined meta:name="DCTERMS.abstract">veranderen van de indeling met behoud van bestemming tot één woning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gedeeltelijk verleend Cornelis Trooststraat 44-1 1072JG Amsterdam</meta:user-defined>
    <meta:user-defined meta:name="DCTERMS.W3CDTF/DCTERMS.available">2025-08-20</meta:user-defined>
    <meta:user-defined meta:name="DCTERMS.W3CDTF/OVERHEIDop.jaargang">2025</meta:user-defined>
    <meta:user-defined meta:name="OVERHEIDop.publicationIssue">363732</meta:user-defined>
    <meta:user-defined meta:name="OVERHEIDop.GmbID/DC.identifier">gmb-2025-363732</meta:user-defined>
    <meta:user-defined meta:name="OVERHEIDop.versieInformatie"/>
  </office:meta>
</office:document-meta>
</file>