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Molenweg ong. (TNZ00-T-570)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39940</text:p>
            <text:p text:style-name="common-al"/>
            <text:p text:style-name="common-al">Burgemeester en Wethouders van de gemeente Terneuzen hebben een melding in het kader van het Besluit Activiteit Leefomgeving geaccepteerd op 14 augustus 2025 van de Kubber Landbouw V.O.F. voor het tijdelijk opslaan van mest op de locatie <text:span text:style-name="nadrukvet">Molenweg ong. (TNZ00-T-570)</text:span><text:span text:style-name="nadrukvet"> in Zaamslag</text:span>. </text:p>
            <text:p text:style-name="common-al"/>
            <text:p text:style-name="common-al">De genoemde melding is digitaal, na een telefonische afspraak (14 0115), in te zien aan de publieksbalie in Terneuzen.</text:p>
            <text:p text:style-name="common-al"/>
            <text:p text:style-name="common-al">Terneuzen, 20 augustus 2025</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72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Molenweg ong. (TNZ00-T-570) in Zaamslag</meta:user-defined>
    <meta:user-defined meta:name="DCTERMS.W3CDTF/DCTERMS.available">2025-08-20</meta:user-defined>
    <meta:user-defined meta:name="DCTERMS.W3CDTF/OVERHEIDop.jaargang">2025</meta:user-defined>
    <meta:user-defined meta:name="OVERHEIDop.publicationIssue">363729</meta:user-defined>
    <meta:user-defined meta:name="OVERHEIDop.GmbID/DC.identifier">gmb-2025-363729</meta:user-defined>
    <meta:user-defined meta:name="OVERHEIDop.versieInformatie"/>
  </office:meta>
</office:document-meta>
</file>