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eervakken ter hoogte van Drieklinken 55, 3972EC Driebergen-Rijsenburg, Ontheffing plaatsen van een tijdelijke bouwdepot voor de periode van 8 september t/m 12 december 2025 (RX2025-00001938, 1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Parkeervakken ter hoogte van Drieklinken 55, 3972EC Driebergen-Rijsenburg, Ontheffing plaatsen van een tijdelijke bouwdepot voor de periode van 8 september t/m 12 december 2025 (RX2025-00001938, 18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372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2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2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938</meta:user-defined>
    <meta:user-defined meta:name="DCTERMS.abstract">Parkeervakken ter hoogte van Drieklinken 55, 3972EC Driebergen-Rijsenburg, Ontheffing plaatsen van een tijdelijke bouwdepot voor de periode van 8 september t/m 12 december 2025 (RX2025-00001938, 18 augustus 2025)</meta:user-defined>
    <dc:language>nl</dc:language>
    <meta:user-defined meta:name="OVERHEIDop.locatietype/OVERHEIDop.gebiedsmarkering">Punt</meta:user-defined>
    <meta:user-defined meta:name="DC.title">Gemeente Utrechtse Heuvelrug, verleende vergunning APV/Bijzondere wetten - Parkeervakken ter hoogte van Drieklinken 55, 3972EC Driebergen-Rijsenburg, Ontheffing plaatsen van een tijdelijke bouwdepot voor de periode van 8 september t/m 12 december 2025 (RX2025-00001938, 18 augustus 2025)</meta:user-defined>
    <meta:user-defined meta:name="DCTERMS.W3CDTF/DCTERMS.available">2025-08-20</meta:user-defined>
    <meta:user-defined meta:name="DCTERMS.W3CDTF/OVERHEIDop.jaargang">2025</meta:user-defined>
    <meta:user-defined meta:name="OVERHEIDop.publicationIssue">363725</meta:user-defined>
    <meta:user-defined meta:name="OVERHEIDop.GmbID/DC.identifier">gmb-2025-363725</meta:user-defined>
    <meta:user-defined meta:name="OVERHEIDop.versieInformatie"/>
  </office:meta>
</office:document-meta>
</file>