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uk Tuk voor promotie op 3-9, Van Ostadelaan 270, 1816 J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Ostadelaan 270, 1816 JH Alkmaar<text:span text:style-name="nadrukvet">; </text:span>het plaatsen van een Tuk Tuk voor promotie isolatiesubsidie op 3, 6 en 20 september, 1, 4, 15 en 30 oktober en 1 november 2025</text:p>
            <text:p text:style-name="common-al">
            
          </text:p>
            <text:p text:style-name="common-al">Verzenddatum:  18-08-2025 </text:p>
            <text:p text:style-name="common-al">Zaaknummer: 000012480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371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1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1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8007</meta:user-defined>
    <dc:language>nl</dc:language>
    <meta:user-defined meta:name="OVERHEIDop.locatietype/OVERHEIDop.gebiedsmarkering">Punt</meta:user-defined>
    <meta:user-defined meta:name="DC.title">Omgevingsvergunning regulier Verleend: het plaatsen van een Tuk Tuk voor promotie op 3-9, Van Ostadelaan 270, 1816 JH Alkmaar</meta:user-defined>
    <meta:user-defined meta:name="DCTERMS.W3CDTF/DCTERMS.available">2025-08-20</meta:user-defined>
    <meta:user-defined meta:name="DCTERMS.W3CDTF/OVERHEIDop.jaargang">2025</meta:user-defined>
    <meta:user-defined meta:name="OVERHEIDop.publicationIssue">363717</meta:user-defined>
    <meta:user-defined meta:name="OVERHEIDop.GmbID/DC.identifier">gmb-2025-363717</meta:user-defined>
    <meta:user-defined meta:name="OVERHEIDop.versieInformatie"/>
  </office:meta>
</office:document-meta>
</file>