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artikel 35 Alcoholwet, 40-jarig bestaan Europarcs, Molengroet 1, 1723 PX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ontheffing artikel 35 40-jarig bestaan EuroParcs</text:p>
            <text:p text:style-name="common-al">Datum activiteit: 22 augustus 2025</text:p>
            <text:p text:style-name="common-al">Locatie: Molengroet 1, 1723 PX Noord-Scharwoude</text:p>
            <text:p text:style-name="common-al">Verzonden op: 18 augustus 2025</text:p>
            <text:p text:style-name="common-al">Zaaknummer: 1132590</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371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1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1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32590</meta:user-defined>
    <dc:language>nl</dc:language>
    <meta:user-defined meta:name="OVERHEIDop.locatietype/OVERHEIDop.gebiedsmarkering">Punt</meta:user-defined>
    <meta:user-defined meta:name="DC.title">Kennisgeving verleende ontheffing artikel 35 Alcoholwet, 40-jarig bestaan Europarcs, Molengroet 1, 1723 PX Noord-Scharwoude</meta:user-defined>
    <meta:user-defined meta:name="DCTERMS.W3CDTF/DCTERMS.available">2025-08-20</meta:user-defined>
    <meta:user-defined meta:name="DCTERMS.W3CDTF/OVERHEIDop.jaargang">2025</meta:user-defined>
    <meta:user-defined meta:name="OVERHEIDop.publicationIssue">363714</meta:user-defined>
    <meta:user-defined meta:name="OVERHEIDop.GmbID/DC.identifier">gmb-2025-363714</meta:user-defined>
    <meta:user-defined meta:name="OVERHEIDop.versieInformatie"/>
  </office:meta>
</office:document-meta>
</file>