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- De Hoge Weg 9 6026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37313</text:span> te verlengen voor een periode van maximaal 6 weken.</text:p>
            <text:p text:style-name="common-al">Het verlengingsbesluit is genomen op 15-08-2025.</text:p>
            <text:p text:style-name="common-al">De zaak betreft:</text:p>
            <text:p text:style-name="common-al">
            <text:span text:style-name="nadrukvet">Omschrijving:</text:span> Legalisatie migrantenhuisvesting bestaand bijgebouw Hoge Weg 9 Maarheeze.</text:p>
            <text:p text:style-name="common-al">
            <text:span text:style-name="nadrukvet">Adres:</text:span> De Hoge Weg 9 6026RW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7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313</meta:user-defined>
    <meta:user-defined meta:name="DCTERMS.abstract">Legalisatie migrantenhuisvesting en sloopmelding bestaand bijgebouw Hoge Weg 9 Maarheeze - DSO 20250630013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- De Hoge Weg 9 6026RW Maarheez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13</meta:user-defined>
    <meta:user-defined meta:name="OVERHEIDop.GmbID/DC.identifier">gmb-2025-363713</meta:user-defined>
    <meta:user-defined meta:name="OVERHEIDop.versieInformatie"/>
  </office:meta>
</office:document-meta>
</file>