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augustus 2025 besloten, om de beslistermijn voor de aanvraag omgevingsvergunning voor het KRW-Zuid Nederland Deelproject 7 - Geul De Weerd-Reuver (Peel en Maas) op locatie Ingetekende geometrie met zaaknummer Z2025-0000266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19 augustus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66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37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5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omgevingsvergunning, Ingetekende geometri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12</meta:user-defined>
    <meta:user-defined meta:name="OVERHEIDop.GmbID/DC.identifier">gmb-2025-363712</meta:user-defined>
    <meta:user-defined meta:name="OVERHEIDop.versieInformatie"/>
  </office:meta>
</office:document-meta>
</file>